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formasjon om aktuell sak til Førebyggande tiltaksteam for barn og familiar.</text:span></text:p>
      <text:p text:style-name="P4"><text:span text:style-name="T3">Fyll ut skjema og lever i skranken på Rådhuset eller send per post til: </text:span></text:p>
      <text:p text:style-name="P4"><text:span text:style-name="T3">Førebyggande tiltaksteam for barn og familiar, Tysnes kommune, Rådhuset, Uggdalsvegen 301, 5685 Uggdal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3">Barnets/ungdommens namn</text:span></text:p>
            <text:p text:style-name="P5"/>
          </table:table-cell>
          <table:table-cell table:style-name="Table1.A1" office:value-type="string">
            <text:p text:style-name="P6"><text:span text:style-name="T3">Fødselsnummer – 11 siffer</text:span></text:p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3">Adresse:</text:span></text:p>
            <text:p text:style-name="P5"/>
            <text:p text:style-name="P5"/>
          </table:table-cell>
          <table:table-cell table:style-name="Table1.A1" office:value-type="string">
            <text:p text:style-name="P6"><text:span text:style-name="T3">Skule/barnehage/kontaktperson</text:span><text:bookmark text:name="_GoBack"/><text:span text:style-name="T3">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Mors namn:</text:span></text:p>
            <text:p text:style-name="P5"/>
            <text:p text:style-name="P5"/>
          </table:table-cell>
          <table:table-cell table:style-name="Table1.A1" office:value-type="string">
            <text:p text:style-name="P6"><text:span text:style-name="T3">Telefon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Fars namn: </text:span></text:p>
            <text:p text:style-name="P5"/>
            <text:p text:style-name="P5"/>
          </table:table-cell>
          <table:table-cell table:style-name="Table1.A1" office:value-type="string">
            <text:p text:style-name="P6"><text:span text:style-name="T3">Telefon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Andre omsorgspersonar:</text:span></text:p>
            <text:p text:style-name="P5"/>
            <text:p text:style-name="P5"/>
          </table:table-cell>
          <table:table-cell table:style-name="Table1.A1" office:value-type="string">
            <text:p text:style-name="P6"><text:span text:style-name="T3">Telefon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Omsorgsituasjon (set kryss):</text:span></text:p>
            <text:p text:style-name="P6"><text:span text:style-name="T4">□</text:span><text:span text:style-name="T3"> Bur hos begge foreldre</text:span></text:p>
            <text:p text:style-name="P6"><text:span text:style-name="T4">□</text:span><text:span text:style-name="T3"> Bur hos ein av foreldre; mor / far</text:span></text:p>
            <text:p text:style-name="P6"><text:span text:style-name="T4">□</text:span><text:span text:style-name="T3"> Bur i fosterheim</text:span></text:p>
            <text:p text:style-name="P6"><text:span text:style-name="T4">□</text:span><text:span text:style-name="T3"> Delt omsorg</text:span></text:p>
            <text:p text:style-name="P6"><text:span text:style-name="T4">□</text:span><text:span text:style-name="T3"> Ein av foreldre og sambuar/ektefelle</text:span></text:p>
            <text:p text:style-name="P6"><text:span text:style-name="T4">□</text:span><text:span text:style-name="T3"> Anna</text:span></text:p>
          </table:table-cell>
          <table:table-cell table:style-name="Table1.A1" office:value-type="string">
            <text:p text:style-name="P6"><text:span text:style-name="T3">Kven har foreldreansvaret:</text:span></text:p>
            <text:p text:style-name="P6"><text:span text:style-name="T4">□</text:span><text:span text:style-name="T3"> Mor</text:span></text:p>
            <text:p text:style-name="P6"><text:span text:style-name="T4">□</text:span><text:span text:style-name="T3"> Far</text:span></text:p>
            <text:p text:style-name="P6"><text:span text:style-name="T4">□</text:span><text:span text:style-name="T3"> Begge</text:span></text:p>
            <text:p text:style-name="P6"><text:span text:style-name="T4">□</text:span><text:span text:style-name="T3"> Andre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3">Namn på fastlege: </text:span></text:p>
            <text:p text:style-name="P5"/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3">Kort skildring av vanskar:</text:span></text:p>
            <text:p text:style-name="P5"/>
            <text:p text:style-name="P5"/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3">Andre samarbeidspartnarar (set kryss):</text:span></text:p>
            <text:p text:style-name="P6"><text:span text:style-name="T4">□</text:span><text:span text:style-name="T3"> PPT</text:span></text:p>
            <text:p text:style-name="P6"><text:span text:style-name="T4">□</text:span><text:span text:style-name="T3"> Barnevernstenesta</text:span></text:p>
            <text:p text:style-name="P6"><text:span text:style-name="T4">□</text:span><text:span text:style-name="T3"> BUP</text:span></text:p>
            <text:p text:style-name="P6"><text:span text:style-name="T4">□</text:span><text:span text:style-name="T3"> Fastlege</text:span></text:p>
            <text:p text:style-name="P6"><text:span text:style-name="T4">□</text:span><text:span text:style-name="T3"> Andre (t.d. fysio/ergo, sos.tenester)</text:span></text:p>
          </table:table-cell>
          <table:table-cell table:style-name="Table1.A1" office:value-type="string">
            <text:p text:style-name="P6"><text:span text:style-name="T3">Kva ynskjer ein hjelp til? </text:span></text:p>
            <text:p text:style-name="P6"><text:span text:style-name="T3">Ver så konkret som mogeleg: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p text:style-name="P2"><text:span text:style-name="T2">_____________________________________________________________________</text:span></text:p>
      <text:p text:style-name="P2"><text:span text:style-name="T2">Underskrift føresette og/eller ungdom over 12 år</text:span></text:p>
      <text:p text:style-name="P3"/>
      <text:p text:style-name="P2"><text:span text:style-name="T3">(Internt: Dato motteke skjema___________________ Ansvar for tilbakemelding:____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na Heggland</meta:initial-creator>
    <dc:creator>Susanna Heggland</dc:creator>
    <meta:editing-cycles>23</meta:editing-cycles>
    <meta:print-date>2020-11-02T13:06:00</meta:print-date>
    <meta:creation-date>2020-11-02T12:25:00</meta:creation-date>
    <dc:date>2021-03-15T12:20:00</dc:date>
    <meta:editing-duration>PT1H41M</meta:editing-duration>
    <meta:generator>LibreOffice/5.4.6.2$Linux_X86_64 LibreOffice_project/40$Build-2</meta:generator>
    <meta:document-statistic meta:table-count="1" meta:image-count="0" meta:object-count="0" meta:page-count="1" meta:paragraph-count="38" meta:word-count="146" meta:character-count="1048" meta:non-whitespace-character-count="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8F307AB" xlink:href=""/>
  </office:meta>
</office:document-meta>
</file>